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Helvetica-Bold" svg:font-family="Helvetica-Bold" style:font-family-generic="swiss"/>
    <style:font-face style:name="Helvetica" svg:font-family="Helvetica, 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6" style:family="paragraph" style:parent-style-name="Standard">
      <style:paragraph-properties style:line-height-at-least="0.353cm"/>
      <style:text-properties style:font-name="Verdana" fo:font-size="12pt" style:font-size-asian="12pt" style:font-size-complex="12pt"/>
    </style:style>
    <style:style style:name="P7" style:family="paragraph" style:parent-style-name="Standard">
      <style:paragraph-properties style:line-height-at-least="0.353cm" fo:text-align="justify" style:justify-single-word="false"/>
      <style:text-properties style:font-name="Verdana" fo:font-size="12pt" fo:language="es" fo:country="ES" fo:font-style="normal" fo:font-weight="bold" style:font-size-asian="12pt" style:language-asian="en" style:country-asian="US" style:font-style-asian="normal" style:font-weight-asian="bold" style:font-name-complex="Arial" style:font-size-complex="12pt" style:language-complex="ar" style:country-complex="SA" style:font-style-complex="normal" style:font-weight-complex="bold"/>
    </style:style>
    <style:style style:name="P8" style:family="paragraph" style:parent-style-name="Standard">
      <style:paragraph-properties style:line-height-at-least="0.353cm" fo:text-align="justify" style:justify-single-word="false"/>
      <style:text-properties style:font-name="Arial" fo:font-size="14pt" fo:language="es" fo:country="ES" fo:font-style="normal" fo:font-weight="bold" style:font-size-asian="14pt" style:language-asian="en" style:country-asian="US" style:font-style-asian="normal" style:font-weight-asian="bold" style:font-name-complex="Arial" style:font-size-complex="14pt" style:language-complex="ar" style:country-complex="SA" style:font-style-complex="normal" style:font-weight-complex="bold"/>
    </style:style>
    <style:style style:name="P9"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0"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1"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2" style:family="paragraph" style:parent-style-name="Standard">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13" style:family="paragraph" style:parent-style-name="ecxmsonormal">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4"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15"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size-complex="12pt" fo:hyphenate="true" fo:hyphenation-remain-char-count="2" fo:hyphenation-push-char-count="2"/>
    </style:style>
    <style:style style:name="P16"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7"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8"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26cm" style:auto-text-indent="false"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0" style:family="paragraph" style:parent-style-name="Standard">
      <style:paragraph-properties fo:margin-left="0.026cm" fo:margin-right="0cm" fo:margin-top="0cm" fo:margin-bottom="0cm" style:line-height-at-least="0.353cm" fo:text-align="justify" style:justify-single-word="false" fo:orphans="2" fo:widows="2" fo:hyphenation-ladder-count="no-limit" fo:text-indent="0.053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1"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2" style:family="paragraph" style:parent-style-name="Standard">
      <style:paragraph-properties fo:margin-left="0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3" style:family="paragraph" style:parent-style-name="Standard">
      <style:paragraph-properties fo:margin-left="0.053cm" fo:margin-right="0cm" fo:margin-top="0cm" fo:margin-bottom="0cm" style:line-height-at-least="0.353cm" fo:text-align="justify" style:justify-single-word="false" fo:orphans="2" fo:widows="2" fo:hyphenation-ladder-count="no-limit" fo:text-indent="-0.079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4"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79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5"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6"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fo:hyphenate="true" fo:hyphenation-remain-char-count="2" fo:hyphenation-push-char-count="2"/>
    </style:style>
    <style:style style:name="P27"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29" style:family="paragraph" style:parent-style-name="Standard">
      <style:paragraph-properties fo:margin-left="0.106cm" fo:margin-right="0cm" fo:margin-top="0cm" fo:margin-bottom="0cm" style:line-height-at-least="0.353cm" fo:text-align="justify" style:justify-single-word="false" fo:orphans="2" fo:widows="2" fo:hyphenation-ladder-count="no-limit" fo:text-indent="-0.026cm" style:auto-text-indent="false" fo:padding="0cm" fo:border="none" style:text-autospace="none" style:writing-mode="lr-tb">
        <style:tab-stops>
          <style:tab-stop style:position="0.185cm"/>
          <style:tab-stop style:position="0.635cm"/>
        </style:tab-stops>
      </style:paragraph-properties>
      <style:text-properties style:font-name="Verdana" fo:font-size="12pt" style:font-size-asian="12pt" style:font-size-complex="12pt" fo:hyphenate="true" fo:hyphenation-remain-char-count="2" fo:hyphenation-push-char-count="2"/>
    </style:style>
    <style:style style:name="P30" style:family="paragraph" style:parent-style-name="Standard">
      <style:paragraph-properties fo:margin-left="0.079cm" fo:margin-right="0cm" fo:margin-top="0cm" fo:margin-bottom="0cm" style:line-height-at-least="0.353cm" fo:text-align="justify" style:justify-single-word="false" fo:orphans="2" fo:widows="2" fo:hyphenation-ladder-count="no-limit" fo:text-indent="0cm" style:auto-text-indent="false"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1"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3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tab-stops>
          <style:tab-stop style:position="0.185cm"/>
          <style:tab-stop style:position="0.556cm"/>
        </style:tab-stops>
      </style:paragraph-properties>
      <style:text-properties fo:font-variant="normal" fo:text-transform="none" fo:color="#000000"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000000"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zxx" fo:country="none"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6"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7"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667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39"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931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0"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773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1"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984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2"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879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3"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 style:position="1.72cm"/>
        </style:tab-stops>
      </style:paragraph-properties>
      <style:text-properties fo:font-variant="normal" fo:text-transform="none" fo:color="#222222" style:font-name="Verdana" fo:font-size="12pt" fo:letter-spacing="normal" fo:language="es" fo:country="MX" fo:font-style="normal" style:text-underline-style="none" fo:font-weight="normal" style:font-name-asian="Verdana" style:font-size-asian="12pt" style:language-asian="en" style:country-asian="U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4"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5" style:family="paragraph" style:parent-style-name="Standard"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style:font-name="Verdana" fo:font-size="12pt" fo:letter-spacing="normal"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6"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s>
        <style:background-image/>
      </style:paragraph-properties>
      <style:text-properties fo:font-variant="normal" fo:text-transform="none" fo:color="#222222" style:font-name="Verdana" fo:font-size="12pt" fo:letter-spacing="normal" fo:language="zxx" fo:country="none" fo:font-style="normal" style:text-underline-style="none" fo:font-weight="normal" style:font-name-asian="Times New Roman" style:font-size-asian="12pt" style:language-asian="es" style:country-asian="AR"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7" style:family="paragraph" style:parent-style-name="List_20_Paragraph" style:list-style-name="WW8Num2">
      <style:paragraph-properties fo:margin-top="0cm" fo:margin-bottom="0cm" style:line-height-at-least="0.353cm" fo:text-align="justify" style:justify-single-word="false" fo:orphans="2" fo:widows="2" fo:hyphenation-ladder-count="no-limit" fo:padding="0cm" fo:border="none" style:text-autospace="none" style:writing-mode="lr-tb">
        <style:tab-stops>
          <style:tab-stop style:position="0.185cm"/>
          <style:tab-stop style:position="0.635cm"/>
        </style:tab-stops>
      </style:paragraph-properties>
      <style:text-properties fo:font-variant="normal" fo:text-transform="none" fo:color="#222222" style:font-name="Verdana" fo:font-size="12pt" fo:letter-spacing="normal" fo:language="es" fo:country="ES"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8"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773cm"/>
        </style:tab-stops>
        <style:background-image/>
      </style:paragraph-properties>
      <style:text-properties fo:font-variant="normal" fo:text-transform="none" style:font-name="Verdana" fo:font-size="12pt" fo:letter-spacing="normal" fo:font-style="normal" style:text-underline-style="none" fo:font-weight="normal" style:font-size-asian="12pt"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49"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826cm"/>
        </style:tab-stops>
        <style:background-image/>
      </style:paragraph-properties>
      <style:text-properties fo:font-variant="normal" fo:text-transform="none"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0"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905cm"/>
        </style:tab-stops>
        <style:background-image/>
      </style:paragraph-properties>
      <style:text-properties fo:font-variant="normal" fo:text-transform="none"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1"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852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style:font-name-asian="Verdana" style:font-size-asian="12pt" style:language-asian="es" style:country-asian="ES" style:font-style-asian="normal" style:font-weight-asian="normal" style:font-name-complex="Arial" style:font-size-complex="12pt" style:language-complex="ar" style:country-complex="SA" style:font-style-complex="normal" style:font-weight-complex="bold" fo:hyphenate="true" fo:hyphenation-remain-char-count="2" fo:hyphenation-push-char-count="2"/>
    </style:style>
    <style:style style:name="P52"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905cm"/>
        </style:tab-stops>
        <style:background-image/>
      </style:paragraph-properties>
      <style:text-properties fo:font-variant="normal" fo:text-transform="none" fo:color="#222222" style:font-name="Verdana" fo:font-size="12pt" fo:letter-spacing="normal"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3"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879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4"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826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5"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905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6"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958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7" style:family="paragraph" style:parent-style-name="ecxmsonormal"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85cm"/>
          <style:tab-stop style:position="0.635cm"/>
          <style:tab-stop style:position="1.852cm"/>
        </style:tab-stops>
        <style:background-image/>
      </style:paragraph-properties>
      <style:text-properties fo:font-variant="normal" fo:text-transform="none" fo:color="#222222" style:font-name="Verdana" fo:font-size="12pt" fo:letter-spacing="normal" fo:language="es" fo:country="MX" fo:font-style="normal" style:text-underline-style="none" fo:font-weight="normal"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222222" fo:letter-spacing="normal" fo:language="es" fo:country="MX" fo:font-style="normal" style:text-underline-style="none" style:font-name-asian="Arial" style:language-asian="en" style:country-asian="US" style:font-style-asian="normal" style:language-complex="ar" style:country-complex="SA" style:font-style-complex="normal"/>
    </style:style>
    <style:style style:name="T4" style:family="text">
      <style:text-properties style:font-name-asian="Arial"/>
    </style:style>
    <style:style style:name="T5" style:family="text">
      <style:text-properties style:font-name-asian="Verdana"/>
    </style:style>
    <style:style style:name="T6" style:family="text">
      <style:text-properties fo:color="#222222"/>
    </style:style>
    <style:style style:name="T7" style:family="text">
      <style:text-properties fo:color="#222222" fo:language="es" fo:country="MX"/>
    </style:style>
    <style:style style:name="T8" style:family="text">
      <style:text-properties fo:color="#222222" fo:language="es" fo:country="MX" style:font-name-asian="Arial"/>
    </style:style>
    <style:style style:name="T9" style:family="text">
      <style:text-properties fo:color="#222222" fo:language="es" fo:country="ES"/>
    </style:style>
    <style:style style:name="T10" style:family="text">
      <style:text-properties fo:color="#222222" fo:language="es" fo:country="ES" style:font-name-asian="Verdana"/>
    </style:style>
    <style:style style:name="T11" style:family="text">
      <style:text-properties fo:color="#222222" fo:language="es" fo:country="ES" style:font-name-asian="Verdana" style:language-asian="es" style:country-asian="ES"/>
    </style:style>
    <style:style style:name="T12" style:family="text">
      <style:text-properties fo:color="#000000"/>
    </style:style>
    <style:style style:name="T13" style:family="text">
      <style:text-properties fo:color="#000000" fo:language="es" fo:country="ES" style:font-name-asian="Verdana"/>
    </style:style>
    <style:style style:name="T14" style:family="text">
      <style:text-properties fo:color="#333333" fo:language="es" fo:country="ES"/>
    </style:style>
    <style:style style:name="T15" style:family="text">
      <style:text-properties fo:color="#333333" fo:language="es" fo:country="ES" style:font-name-asian="Helvetica-Bold" style:language-asian="es" style:country-asian="ES"/>
    </style:style>
    <style:style style:name="T16" style:family="text">
      <style:text-properties fo:color="#333333" fo:language="es" fo:country="ES" style:font-name-asian="Helvetica" style:language-asian="es" style:country-asian="ES"/>
    </style:style>
    <style:style style:name="T17" style:family="text">
      <style:text-properties fo:color="#333333" fo:language="es" fo:country="MX" style:font-name-asian="Helvetica" style:language-asian="en" style:country-asian="US"/>
    </style:style>
    <style:style style:name="T18" style:family="text">
      <style:text-properties fo:language="es" fo:country="AR"/>
    </style:style>
    <style:style style:name="T19" style:family="text">
      <style:text-properties fo:language="es" fo:country="MX"/>
    </style:style>
    <style:style style:name="T20" style:family="text">
      <style:text-properties style:font-weight-complex="bold"/>
    </style:style>
    <style:style style:name="T21" style:family="text">
      <style:text-properties style:font-weight-complex="normal"/>
    </style:style>
    <style:style style:name="T22" style:family="text">
      <style:text-properties style:text-position="super 5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LA CAMARA DE DIPUTADOS DE LA PROVINCIA</text:p>
      <text:p text:style-name="P2"/>
      <text:p text:style-name="P2">D E C L A R A :</text:p>
      <text:p text:style-name="P2"/>
      <text:p text:style-name="P3"/>
      <text:p text:style-name="P5">La Cámara de Diputados declara de su Interés:</text:p>
      <text:p text:style-name="P6"/>
      <text:list xml:id="list12369246951" text:style-name="WW8Num2">
        <text:list-item>
          <text:p text:style-name="P32">La 1º edición literaria <text:bookmark text:name="yui_3_13_0_ym1_1_1385554940844_3056"/><text:bookmark text:name="yui_3_13_0_ym1_1_1385554940844_3057"/><text:bookmark text:name="yui_3_13_0_ym1_1_1385554940844_3058"/>“Historia de los Orígenes de Santa Teresa de las Totoras y el Crimen de las Siete Cruces”; del<text:bookmark text:name="yui_3_13_0_ym1_1_1385554940844_3052"/><text:bookmark text:name="yui_3_13_0_ym1_1_1385554940844_3053"/> <text:bookmark text:name="yui_3_13_0_ym1_1_1385554940844_3054"/><text:bookmark text:name="yui_3_13_0_ym1_1_1385554940844_3055"/>escritor Carlos Alberto Druetta; oriundo y actualmente residente en la ciudad de Totoras, departamento Iriondo.</text:p>
        </text:list-item>
      </text:list>
      <text:p text:style-name="P9">Autor/a: Maximiliano Pullaro</text:p>
      <text:p text:style-name="P9"/>
      <text:list xml:id="list1369379232" text:continue-numbering="true" text:style-name="WW8Num2">
        <text:list-item>
          <text:p text:style-name="P33">La “43ª Fiesta Nacional de la Leche” y <text:bookmark text:name="yui_3_13_0_ym1_1_1385554940844_3038"/><text:bookmark text:name="yui_3_13_0_ym1_1_1385554940844_3037"/><text:bookmark text:name="yui_3_13_0_ym1_1_1385554940844_3036"/><text:bookmark text:name="yui_3_13_0_ym1_1_1385554940844_3035"/>“<text:bookmark text:name="yui_3_13_0_ym1_1_1385554940844_3031"/><text:bookmark text:name="yui_3_13_0_ym1_1_1385554940844_3032"/><text:bookmark text:name="yui_3_13_0_ym1_1_1385554940844_3033"/><text:bookmark text:name="yui_3_13_0_ym1_1_1385554940844_3034"/>2ª<text:bookmark text:name="yui_3_13_0_ym1_1_1385554940844_3095"/><text:bookmark text:name="yui_3_13_0_ym1_1_1385554940844_3094"/><text:bookmark text:name="yui_3_13_0_ym1_1_1385554940844_3093"/><text:bookmark text:name="yui_3_13_0_ym1_1_1385554940844_3092"/> Fiesta del Queso Azul”,<text:bookmark text:name="yui_3_13_0_ym1_1_1385554940844_3039"/><text:bookmark text:name="yui_3_13_0_ym1_1_1385554940844_3040"/><text:bookmark text:name="yui_3_13_0_ym1_1_1385554940844_3041"/><text:bookmark text:name="yui_3_13_0_ym1_1_1385554940844_3042"/> organizada por el “Unión Fútbol Club” de la localidad de Totoras”, a realizarse el 7 y 8 de diciembre del corriente en dicha ciudad del departamento Iriondo.</text:p>
        </text:list-item>
      </text:list>
      <text:p text:style-name="P14"><text:span text:style-name="T3">Autor/a: </text:span><text:bookmark text:name="yui_3_13_0_ym1_1_1385554940844_3029"/><text:bookmark text:name="yui_3_13_0_ym1_1_1385554940844_3030"/>Maximiliano Pullaro</text:p>
      <text:p text:style-name="P15"/>
      <text:list xml:id="list359230223" text:continue-numbering="true" text:style-name="WW8Num2">
        <text:list-item>
          <text:p text:style-name="P34">La <text:s/>“Fiesta del Verano”, organizada por integrantes de la Juventud Verde del Tenis Club Correa, que se llevará a cabo el 11de enero de 2014.</text:p>
        </text:list-item>
      </text:list>
      <text:p text:style-name="P16">Autor/a: Luis Rubeo</text:p>
      <text:p text:style-name="P16"/>
      <text:list xml:id="list456891536" text:continue-numbering="true" text:style-name="WW8Num2">
        <text:list-item>
          <text:p text:style-name="P35">El acto conmemorativo del 1º de diciembre, “Día Mundial del Sida”, que consiste en el “Homenaje de las Mantas”, <text:s/>a realizarse en la ciudad de Rosario.</text:p>
        </text:list-item>
      </text:list>
      <text:p text:style-name="P18">Autor/a: Luis Rubeo</text:p>
      <text:p text:style-name="P18"/>
      <text:list xml:id="list1007504416" text:continue-numbering="true" text:style-name="WW8Num2">
        <text:list-item>
          <text:p text:style-name="P36"><text:span text:style-name="T4">La actividad llevada adelante por la empresa Corven S.A</text:span><text:span text:style-name="T5"> de la ciudad de Venado Tuerto, por la cual ha recibido un Premio Especial de la <text:s/>Secretaría de Industria de la Nación, por sus méritos relevantes en inversiones para exportar y diversificación de mercados.</text:span></text:p>
        </text:list-item>
      </text:list>
      <text:p text:style-name="P16">Autor/a: Dario Mascioli</text:p>
      <text:p text:style-name="P16"/>
      <text:list xml:id="list1358827954" text:continue-numbering="true" text:style-name="WW8Num2">
        <text:list-item>
          <text:p text:style-name="P36"><text:span text:style-name="T4">La actividad llevada adelante por la empresa </text:span><text:span text:style-name="T5">Garro Fabril S.A de la ciudad de Venado Tuerto, por la cual ha recibido un Premio Especial de la <text:s/>Secretaría de Industria de la Nación, por méritos destacados en la Expansión de Mercados Externos.</text:span></text:p>
        </text:list-item>
      </text:list>
      <text:p text:style-name="P16">Autor/a: Dario Mascioli</text:p>
      <text:p text:style-name="P16"/>
      <text:list xml:id="list1256030317" text:continue-numbering="true" text:style-name="WW8Num2">
        <text:list-item>
          <text:p text:style-name="P45"><text:span text:style-name="T8">La actividad llevada adelante por la empresa</text:span><text:span text:style-name="T10"> Maqtec de la ciudad de Venado Tuerto, por la cual obtuvo El Galardón </text:span><text:span text:style-name="T13">a la Excelencia Agropecuaria, </text:span><text:span text:style-name="T10">categoría Fabricante de Maquinaria Agrícola en la </text:span><text:span text:style-name="T13">entrega de los premios La Nación-Banco Galicia</text:span><text:span text:style-name="T10">.</text:span></text:p>
        </text:list-item>
      </text:list>
      <text:p text:style-name="P16">Autor/a: Dario Mascioli</text:p>
      <text:p text:style-name="P16"><text:soft-page-break/></text:p>
      <text:list xml:id="list1762462411" text:continue-numbering="true" text:style-name="WW8Num2">
        <text:list-item>
          <text:p text:style-name="P44"><text:span text:style-name="T5">El</text:span><text:span text:style-name="T4"> </text:span><text:span text:style-name="T5">Espectáculo de Cierre de Ciclo 2013 “Corazonada” del espacio Comedia Musical de la Municipalidad de Venado Tuerto, bajo la Dirección General de Andrea Oviedo y Alfredo Diale</text:span><text:span text:style-name="T4">, a realizarse en el Centro Cultural Municipal el 30 de noviembre del corriente.</text:span></text:p>
        </text:list-item>
      </text:list>
      <text:p text:style-name="P17">Autor/a: Dario Mascioli</text:p>
      <text:p text:style-name="P17"/>
      <text:list xml:id="list362093894" text:continue-numbering="true" text:style-name="WW8Num2">
        <text:list-item>
          <text:p text:style-name="P47">La tarea llevada adelante por la Asociación Civil Nro: 0961 “Abuelos Creativos en Colores” que funciona desde el 5 de mayo de 2003. </text:p>
        </text:list-item>
      </text:list>
      <text:p text:style-name="P20">Autor/a: Marcela Aeberhard</text:p>
      <text:list xml:id="list113254894" text:continue-numbering="true" text:style-name="WW8Num2">
        <text:list-item>
          <text:p text:style-name="P37">La labor llevada a cabo por la Fundación Hoy por Mañana, con sede en la ciudad de Santa Fe.</text:p>
        </text:list-item>
      </text:list>
      <text:p text:style-name="P11">Autor/a: Griselda Tessio</text:p>
      <text:p text:style-name="P11"/>
      <text:list xml:id="list181100158" text:continue-numbering="true" text:style-name="WW8Num2">
        <text:list-item>
          <text:p text:style-name="P38">La conmemoración del “Día Internacional de las Personas con discapacidad”, celebración anual que se lleva a cabo el 3 de diciembre del corriente año.</text:p>
        </text:list-item>
      </text:list>
      <text:p text:style-name="P11">Autor/a: Pablo Di Bert</text:p>
      <text:p text:style-name="P11"/>
      <text:list xml:id="list70634274" text:continue-numbering="true" text:style-name="WW8Num2">
        <text:list-item>
          <text:p text:style-name="P39">Las “2das. Competencias F.A.A.S. de Apnea Deportiva” en piscina organizadas por la Escuela de Buceo C.R.A.S. a llevarse a cabo durante el 3, y 4 de mayo de 2014 en la ciudad de Rosario, provincia de Santa Fe.</text:p>
        </text:list-item>
      </text:list>
      <text:p text:style-name="P12">Autor/a: José M. Tessa</text:p>
      <text:p text:style-name="P12"/>
      <text:list xml:id="list2044478485" text:continue-numbering="true" text:style-name="WW8Num2">
        <text:list-item>
          <text:p text:style-name="P40">El encuentro de formación en “Buenas Prácticas Profesionales para el Acceso a la Justicia en situaciones de violencia contra las Mujeres”, en el marco conmemorativo del Dia Internacional de la No Violencia contra las Mujeres. Organizado por el Programa Género y Sexualidades de la Facultad de Derecho de la Universidad Nacional de Rosario y el Comité de América Latina y el Caribe para la Defensa de los Derechos de las Mujeres (CLADEM) a realizarse en la sede de dicha facultad el 29 de noviembre del corriente.</text:p>
        </text:list-item>
      </text:list>
      <text:p text:style-name="P21">Autor/a: Gerardo Rico</text:p>
      <text:p text:style-name="P21"/>
      <text:list xml:id="list1169830877" text:continue-numbering="true" text:style-name="WW8Num2">
        <text:list-item>
          <text:p text:style-name="P41">El Ciclo “2013 DEMOS” Celebremos la Democracia organizado por la Fundación Litoral desde el 26 al 29 de noviembre en su sede de la ciudad de Rosario.</text:p>
        </text:list-item>
      </text:list>
      <text:p text:style-name="P22">Autor/a: Gerardo Rico</text:p>
      <text:p text:style-name="P22"/>
      <text:list xml:id="list1070975392" text:continue-numbering="true" text:style-name="WW8Num2">
        <text:list-item>
          <text:p text:style-name="P42">Las jornadas conmemorativas del 110º Aniversario de la localidad de Villa Amelia, departamento Rosario, con acto central a realizarse el 20 de diciembre de 2013.</text:p>
        </text:list-item>
      </text:list>
      <text:p text:style-name="P23">Autor/a: Gerardo Rico</text:p>
      <text:p text:style-name="P23"/>
      <text:list xml:id="list1427466689" text:continue-numbering="true" text:style-name="WW8Num2">
        <text:list-item>
          <text:p text:style-name="P43"><text:soft-page-break/>Los festejos por el 25º Aniversario del establecimiento educativo Agustín Zapata Gollan, que se realizarán el 29 de noviembre del corriente año en la ciudad de Santa Fe.</text:p>
        </text:list-item>
      </text:list>
      <text:p text:style-name="P24">Autor/a: Alejandra Obeid</text:p>
      <text:p text:style-name="P24"/>
      <text:list xml:id="list1204039944" text:continue-numbering="true" text:style-name="WW8Num2">
        <text:list-item>
          <text:p text:style-name="P48"><text:span text:style-name="T11">El </text:span><text:span text:style-name="T15">IV Congreso Nacional de Ateísmo en Argentina a realizarse en </text:span><text:span text:style-name="T16">Mar del Plata, los días 7 y 8 de diciembre de 2013 y cuyo lema para este año será <text:s/></text:span><text:span text:style-name="T17">“Tejiendo Redes Activistas”.</text:span></text:p>
        </text:list-item>
      </text:list>
      <text:p text:style-name="P25">Autor/a: Alicia Gutiérrez</text:p>
      <text:p text:style-name="P25"/>
      <text:list xml:id="list1133513587" text:continue-numbering="true" text:style-name="WW8Num2">
        <text:list-item>
          <text:p text:style-name="P51">La realización de los actos conmemorativos del Centenario Fundacional de Lanteri, departamento General Obligado, a realizarse en el Centro Cultural de la localidad homónima, el 29 y 30 de noviembre y 1 de diciembre del corriente año.</text:p>
        </text:list-item>
      </text:list>
      <text:p text:style-name="P25">Autor/a: Inés Bertero</text:p>
      <text:p text:style-name="P25"/>
      <text:list xml:id="list1267054206" text:continue-numbering="true" text:style-name="WW8Num2">
        <text:list-item>
          <text:p text:style-name="P52"><text:span text:style-name="T18">A la Escuela Argentina de Té –con sede en la ciudad de Rosario, Santa Fe- por ser l</text:span><text:span text:style-name="T19">a primera Institución dedicada a la promoción del té y su cultura, y a la capacitación, entrenamiento y certificación de profesionales del té en toda Sudamérica. </text:span></text:p>
        </text:list-item>
      </text:list>
      <text:p text:style-name="P25">Autor/a: Alicia Damiani</text:p>
      <text:p text:style-name="P29"/>
      <text:list xml:id="list1749110285" text:continue-numbering="true" text:style-name="WW8Num2">
        <text:list-item>
          <text:p text:style-name="P50"><text:span text:style-name="T6">El S</text:span><text:span text:style-name="T12">eminario Nacional e Internacional de kendo y de iaido a realizarse el 25 y 26 de enero próximos en la ciudad de Rosario, organizado por la Asociación Santafesina de Kendo e Iaido ShinSenKai y la Asociación Cuayana de kendo/iaido, ambas perteneciente a la Federación Argentina de Kendo.</text:span><text:span text:style-name="T6"> </text:span></text:p>
        </text:list-item>
      </text:list>
      <text:p text:style-name="P26"><text:span text:style-name="T20">Autor/a: </text:span><text:span text:style-name="T21">Eduardo Toniolli</text:span></text:p>
      <text:p text:style-name="P30"/>
      <text:list xml:id="list1538493943" text:continue-numbering="true" text:style-name="WW8Num2">
        <text:list-item>
          <text:p text:style-name="P49"><text:span text:style-name="T7">La </text:span><text:span text:style-name="T9">obra de teatro “Pacto Suicida (dolor, humor y algo muy desagradable)”. </text:span><text:span text:style-name="T14">La misma será estrenada el <text:s/>29 de noviembre en dicha ciudad.</text:span></text:p>
        </text:list-item>
      </text:list>
      <text:p text:style-name="P26"><text:span text:style-name="T20">Autor/a: </text:span><text:span text:style-name="T21">Eduardo Toniolli</text:span></text:p>
      <text:p text:style-name="P27"/>
      <text:list xml:id="list1168230851" text:continue-numbering="true" text:style-name="WW8Num2">
        <text:list-item>
          <text:p text:style-name="P53">El evento que tendrá lugar el 29 de noviembre en las instalaciones del Centro de Día de la Asociación de Ayuda a la Niñez Desprotegida de San Lorenzo, ANIDE.</text:p>
        </text:list-item>
      </text:list>
      <text:p text:style-name="P28">Autor/a: Victor H. Dadomo</text:p>
      <text:p text:style-name="P27"/>
      <text:list xml:id="list1433875840" text:continue-numbering="true" text:style-name="WW8Num2">
        <text:list-item>
          <text:p text:style-name="P54">La consagración de Campeón Mundial de Patín en China del equipo Millenium del Casilda Club, provincia de Santa Fe.</text:p>
        </text:list-item>
      </text:list>
      <text:p text:style-name="P28">Autor/a: Victor H. Dadomo</text:p>
      <text:p text:style-name="P27"/>
      <text:p text:style-name="P27"/>
      <text:list xml:id="list284902100" text:continue-numbering="true" text:style-name="WW8Num2">
        <text:list-item>
          <text:p text:style-name="P55"><text:soft-page-break/>El Congreso Provincial de Veteranos de guerra, que se realizará el 30 de noviembre del corriente año en la ciudad de Villa Ocampo, departamento General Obligado.</text:p>
        </text:list-item>
      </text:list>
      <text:p text:style-name="P28">Autor/a: Bernardo Vega</text:p>
      <text:p text:style-name="P27"/>
      <text:list xml:id="list773717526" text:continue-numbering="true" text:style-name="WW8Num2">
        <text:list-item>
          <text:p text:style-name="P56">La <text:s/>edición <text:s/>del <text:s/>3<text:span text:style-name="T22">er</text:span>. <text:s/>libro <text:s/>del <text:s/>periódico <text:s/>El Urbano y su sitio web elurbanodigital.com </text:p>
        </text:list-item>
      </text:list>
      <text:p text:style-name="P13"><text:tab/><text:tab/><text:tab/>llamado “El Urbano: 14 años 150 tapas, un compromiso”.</text:p>
      <text:p text:style-name="P28">Autor/a: Mariana Robustelli</text:p>
      <text:p text:style-name="P29"/>
      <text:list xml:id="list973208121" text:continue-numbering="true" text:style-name="WW8Num2">
        <text:list-item>
          <text:p text:style-name="P57">El evento deportivo Knock Out Night XIII, que se realizará en El Club Talleres de la ciudad de Villa Gobernador Gálvez, con motivo del cierre del año de las actividades de Kick Boxing y Muay Thai del Club, el evento es de carácter nacional.</text:p>
        </text:list-item>
      </text:list>
      <text:p text:style-name="P28">Autor/a: Olga Coteluzzi</text:p>
      <text:p text:style-name="P7"/>
      <text:list xml:id="list1343725536" text:continue-numbering="true" text:style-name="WW8Num2">
        <text:list-item>
          <text:p text:style-name="P32">Los actos conmemorativos del <text:bookmark text:name="yui_3_13_0_ym1_1_1385724990010_4294"/>"190 Aniversario de la Fundación de la Escuela Nº 16 Fray Francisco de Paula Castañeda", de San José del Rincón; a realizarse el 23 de diciembre del corriente en dicha Ciudad del departamento La Capital.</text:p>
        </text:list-item>
      </text:list>
      <text:p text:style-name="P9">Autor/a: Maximiliano Pullaro</text:p>
      <text:p text:style-name="P10"/>
      <text:list xml:id="list1788548578" text:continue-numbering="true" text:style-name="WW8Num2">
        <text:list-item>
          <text:p text:style-name="P46">La 5ta feria “Librerías del Viejo”, de la ciudad de Rosario, a realizarse el 13, 14 y 15 de diciembre de 2013 en el centro Cultural Roberto Fontanarrosa. </text:p>
        </text:list-item>
      </text:list>
      <text:p text:style-name="P28">Autor/a: Mariana Robustelli</text:p>
      <text:p text:style-name="P28"/>
      <text:list xml:id="list2012441206" text:continue-numbering="true" text:style-name="WW8Num2">
        <text:list-item>
          <text:p text:style-name="P46">La celebración del 18 Festival Mundial de la Juventud y los Estudiantes, a realizarse del 6 al 13 de diciembre de 2013, en la ciudad de Quito, República de Ecuador.</text:p>
        </text:list-item>
      </text:list>
      <text:p text:style-name="P28">Autor/a: Mariana Robustelli</text:p>
      <text:p text:style-name="P29"/>
      <text:list xml:id="list2016677858" text:continue-numbering="true" text:style-name="WW8Num2">
        <text:list-item>
          <text:p text:style-name="P46">La Campaña solidaria llevada adelante por CN Radio Rosario FM 91.1 mhz. “La otra Radio”, emisora que pertenece a la Asociación Civil Ceferino Namuncurá. </text:p>
        </text:list-item>
      </text:list>
      <text:p text:style-name="P19">Autor/a: Ariel Bermudez</text:p>
      <text:p text:style-name="P8"/>
      <text:p text:style-name="P4"><text:span text:style-name="T1">SALA DE SESIONES</text:span><text:span text:style-name="T2">, 28 de noviem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Helvetica-Bold" svg:font-family="Helvetica-Bold" style:font-family-generic="swiss"/>
    <style:font-face style:name="Helvetica" svg:font-family="Helvetica, Arial" style:font-family-generic="swiss"/>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ecxmsonormal" style:family="paragraph" style:parent-style-name="Standard">
      <style:paragraph-properties fo:margin-top="0.494cm" fo:margin-bottom="0.494cm" fo:text-align="start" style:justify-single-word="false"/>
      <style:text-properties style:font-name="Times New Roman" style:font-name-complex="Times New Roman"/>
    </style:style>
    <style:style style:name="Fuente_20_de_20_párrafo_20_predeter." style:display-name="Fuente de párrafo predeter." style:family="text"/>
    <style:style style:name="WW8Num2z0" style:family="text">
      <style:text-properties fo:language="es" fo:country="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3"><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2-03T12:09:25</dc:date>
    <meta:print-date>2013-05-10T11:28:00</meta:print-date>
    <meta:editing-cycles>8</meta:editing-cycles>
    <meta:editing-duration>PT23M</meta:editing-duration>
    <meta:generator>LibreOffice/3.5$Linux_X86_64 LibreOffice_project/350m1$Build-2</meta:generator>
    <meta:document-statistic meta:table-count="0" meta:image-count="1" meta:object-count="0" meta:page-count="4" meta:paragraph-count="66" meta:word-count="1173" meta:character-count="6913" meta:non-whitespace-character-count="5814"/>
    <meta:user-defined meta:name="Información 1"/>
    <meta:user-defined meta:name="Información 2"/>
    <meta:user-defined meta:name="Información 3"/>
    <meta:user-defined meta:name="Información 4"/>
  </office:meta>
</office:document-meta>
</file>